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3" style:family="paragraph" style:parent-style-name="Standard"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paragraph-rsid="0019a9cd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size-complex="11pt"/>
    </style:style>
    <style:style style:name="P8" style:family="paragraph" style:parent-style-name="Standard"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9" style:family="paragraph" style:parent-style-name="Standard">
      <style:paragraph-properties fo:margin-left="3.747cm" fo:margin-right="0cm" fo:text-align="end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3.747cm" fo:margin-right="0cm" fo:text-align="end" style:justify-single-word="false" fo:text-indent="1.249cm" style:auto-text-indent="false"/>
      <style:text-properties style:font-name="Times New Roman" fo:font-size="11pt" officeooo:rsid="001831e1" officeooo:paragraph-rsid="001831e1" style:font-size-asian="11pt" style:font-size-complex="11pt"/>
    </style:style>
    <style:style style:name="P11" style:family="paragraph" style:parent-style-name="Standard">
      <style:paragraph-properties fo:margin-left="9.991cm" fo:margin-right="0cm" fo:text-indent="1.249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List_20_Paragraph" style:list-style-name="WWNum2">
      <style:text-properties style:font-name="Times New Roman" fo:font-size="11pt" style:font-size-asian="11pt" style:font-size-complex="11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officeooo:paragraph-rsid="001b2b42" style:font-size-asian="12pt" style:font-weight-asian="bold" style:font-size-complex="12pt" style:font-weight-complex="bold"/>
    </style:style>
    <style:style style:name="P14" style:family="paragraph" style:parent-style-name="Standard" style:list-style-name="WWNum2"/>
    <style:style style:name="P15" style:family="paragraph" style:parent-style-name="Standard" style:list-style-name="WWNum2">
      <style:text-properties fo:color="#00000a" loext:opacity="100%" style:font-name="Times New Roman" fo:font-size="11pt" fo:language="en" fo:country="US" style:text-underline-style="none" officeooo:rsid="001831e1" officeooo:paragraph-rsid="001831e1" style:font-size-asian="11pt" style:font-name-complex="Times New Roman1" style:font-size-complex="11pt"/>
    </style:style>
    <style:style style:name="T1" style:family="text">
      <style:text-properties fo:color="#00000a" loext:opacity="100%" style:font-name="Times New Roman" fo:font-size="11pt" fo:language="en" fo:country="US" style:text-underline-style="none" style:font-size-asian="11pt" style:font-name-complex="Times New Roman1" style:font-size-complex="11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officeooo:rsid="001b2b42" style:font-name-complex="Times New Roman1"/>
    </style:style>
    <style:style style:name="T4" style:family="text">
      <style:text-properties style:font-name="Times New Roman" officeooo:rsid="001b5827" style:font-name-complex="Times New Roman1"/>
    </style:style>
    <style:style style:name="T5" style:family="text">
      <style:text-properties style:font-name="Times New Roman" officeooo:rsid="001c60dd" style:font-name-complex="Times New Roman1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fo:font-size="11pt" fo:language="en" fo:country="US" style:font-size-asian="11pt" style:font-name-complex="Times New Roman1" style:font-size-complex="11pt"/>
    </style:style>
    <style:style style:name="T8" style:family="text">
      <style:text-properties officeooo:rsid="0015ae86"/>
    </style:style>
    <style:style style:name="T9" style:family="text">
      <style:text-properties officeooo:rsid="0019a9c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19a9cd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MODULO UTILIZZABILE PER LA FORMULAZIONE DELLE PROPOSTE RELATIVE <text:span text:style-name="T2"><text:s/></text:span><text:span text:style-name="T3">AL</text:span><text:span text:style-name="T2">L’AGGIORNAMENTO DELLA SEZIONE “RISCHI CORRUTTIVI E TRASPARENZA” DEL PIANO INTEGRATO DI ATTIVITÀ E ORGANIZZAZIONE 202</text:span><text:span text:style-name="T5">4</text:span><text:span text:style-name="T4">-202</text:span><text:span text:style-name="T5">6</text:span><text:span text:style-name="T2"> </text:span></text:p>
      <text:p text:style-name="P1"/>
      <text:p text:style-name="P2"><text:tab/><text:tab/><text:tab/><text:tab/><text:span text:style-name="T6">Al Segretario Comunale</text:span></text:p>
      <text:p text:style-name="P9">Responsabile della Prevenzione della</text:p>
      <text:p text:style-name="P4"><text:tab/><text:tab/><text:tab/><text:tab/>Corruzione e della Trasparenza</text:p>
      <text:p text:style-name="P10">Piazza Duomo n. 1</text:p>
      <text:p text:style-name="P10">Comune di Voghera (PV)</text:p>
      <text:p text:style-name="P9"/>
      <text:list xml:id="list2666958639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consegna a mano presso l’Ufficio protocollo</text:p>
                                    </text:list-item>
                                    <text:list-item>
                                      <text:p text:style-name="P14"><text:span text:style-name="T7"><text:s/></text:span><text:a xlink:type="simple" xlink:href="mailto:protocollo@cert.comune.voghera.pv.it" text:style-name="Internet_20_link" text:visited-style-name="Visited_20_Internet_20_Link"><text:span text:style-name="T6">protocollo</text:span></text:a><text:a xlink:type="simple" xlink:href="mailto:protocollo@cert.comune.voghera.pv.it" text:style-name="Internet_20_link" text:visited-style-name="Visited_20_Internet_20_Link"><text:span text:style-name="T1">@cert.comune.voghera.pv.it</text:span></text:a></text:p>
                                    </text:list-item>
                                    <text:list-item>
                                      <text:p text:style-name="P15">protocollo@comune.voghera.pv.it</text:p>
                                    </text:list-item>
                                    <text:list-item>
                                      <text:p text:style-name="P12">servizio postal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7"/>
      <text:p text:style-name="P6">OGGETTO: <text:span text:style-name="T10">Osservazioni relative al Piano Triennale per la Prevenzione della Corruzione e della Trasparenza 202</text:span><text:span text:style-name="T11">4</text:span><text:span text:style-name="T10">-202</text:span><text:span text:style-name="T11">6</text:span><text:span text:style-name="T10">, quale sottosezione del PIAO “Rischi corruttivi e trasparenza” del Comune di </text:span><text:span text:style-name="T11">Voghera</text:span></text:p>
      <text:p text:style-name="P3"/>
      <text:p text:style-name="P3">Il sottoscritto (cognome e nome) ………………………………………………………………………………………..</text:p>
      <text:p text:style-name="P3"/>
      <text:p text:style-name="P3">nato a il …………………………………………………………………………………………………………………..residente ………………………………………………………………………………………………………………….</text:p>
      <text:p text:style-name="P3"/>
      <text:p text:style-name="P3">in …………………………………………………………………………………………………………………………</text:p>
      <text:p text:style-name="P3"/>
      <text:p text:style-name="P3">eventuali recapiti: tel. ………………………….. mail…………………………………………………………………..</text:p>
      <text:p text:style-name="P3">PEC ……………………………………………………………………………………………………………………</text:p>
      <text:p text:style-name="P3"/>
      <text:p text:style-name="P3">in qualità di ………………………………………………………………………………………………………………..</text:p>
      <text:p text:style-name="P5">(specificare la tipologia del soggetto portare di interesse e la categoria di appartenenza: ad esempio organizzazioni sindacali, rappresentative, enti o associazioni, ……)</text:p>
      <text:p text:style-name="P5"/>
      <text:p text:style-name="P6">avendo preso visione del Piano Triennale per la Prevenzione della Corruzione e della Trasparenza 2023-2025, <text:span text:style-name="T9"><text:s/>formula <text:s/>le seguenti proposte/osservazioni</text:span></text:p>
      <text:p text:style-name="P3">………………………………………………………………………………………………………………………….</text:p>
      <text:p text:style-name="P3">………………………………………………………………………………………………………………………….</text:p>
      <text:p text:style-name="P3">………………………………………………………………………………………………………………………….</text:p>
      <text:p text:style-name="P3">………………………………………………………………………………………………………………………….</text:p>
      <text:p text:style-name="P3"><text:soft-page-break/>………………………………………………………………………………………………………………………….</text:p>
      <text:p text:style-name="P3"/>
      <text:p text:style-name="P8">Informativa per il trattamento dei dati personali</text:p>
      <text:p text:style-name="P8"/>
      <text:p text:style-name="P5">Il sottoscritto è informato che i dati personali forniti con la presente saranno trattati dal Comune di Voghera (titolare) esclusivamente per il relativo procedimento e, a tal fine, il loro conferimento è obbligatorio.</text:p>
      <text:p text:style-name="P5">La mancata indicazione non permetterà l’esame delle proposte. I dati personali acquisiti saranno trattati da incaricati e dal responsabile del procedimento mediante procedure, anche informatizzate, nei modi e nei limiti necessari per il suo svolgimento.</text:p>
      <text:p text:style-name="P5">E’ garantito l’esercizio dei diritti previsti dal GDPR.</text:p>
      <text:p text:style-name="P5">Responsabile del trattamento è il <text:span text:style-name="T8">Segretario Generale</text:span>.</text:p>
      <text:p text:style-name="P5">Qualora il modulo fosse inoltrato a mezzo mail <text:s/>o non presentato personalmente al protocollo, dovrà essere allegata la fotocopia del documento d’identità del proponente.</text:p>
      <text:p text:style-name="P5"/>
      <text:p text:style-name="P5">Data …………………………. <text:s text:c="2"/><text:tab/><text:tab/></text:p>
      <text:p text:style-name="P11"><text:s/>Firma</text:p>
      <text:p text:style-name="P11"/>
      <text:p text:style-name="P3"><text:s text:c="87"/><text:tab/><text:tab/>……………………………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GRETERIA3</meta:initial-creator>
    <meta:editing-cycles>31</meta:editing-cycles>
    <meta:creation-date>2018-10-02T09:46:00</meta:creation-date>
    <dc:date>2023-10-16T14:08:53.992000000</dc:date>
    <meta:editing-duration>PT18M21S</meta:editing-duration>
    <meta:generator>LibreOffice/7.1.3.2$Windows_X86_64 LibreOffice_project/47f78053abe362b9384784d31a6e56f8511eb1c1</meta:generator>
    <meta:document-statistic meta:table-count="0" meta:image-count="0" meta:object-count="0" meta:page-count="2" meta:paragraph-count="33" meta:word-count="271" meta:character-count="2540" meta:non-whitespace-character-count="2197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