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tillium Web" svg:font-family="'Titillium Web', 'Titillium Web'" style:font-family-generic="swiss"/>
    <style:font-face style:name="TitilliumWeb-Regular" svg:font-family="TitilliumWeb-Regular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wrap-option="wrap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4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36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4">
      <style:table-cell-properties fo:background-color="transparent" fo:wrap-option="wrap" fo:border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olo avvis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issione/Misura</text:p>
          </table:table-cell>
          <table:table-cell table:style-name="ce1" office:value-type="string" calcext:value-type="string">
            <text:p>Decreto Presidenza del Consiglio dei Ministri - Dipartimento per la trasformazione digitale</text:p>
          </table:table-cell>
          <table:table-cell table:style-name="ce1" office:value-type="string" calcext:value-type="string">
            <text:p>Data Decreto</text:p>
          </table:table-cell>
          <table:table-cell table:style-name="ce1" office:value-type="string" calcext:value-type="string">
            <text:p>Sta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vviso Misura 1.4.4 "Estensione dell'utilizzo delle piattaforme nazionali di identita' digitale - SPID CIE"</text:p>
          </table:table-cell>
          <table:table-cell office:value-type="float" office:value="14000" calcext:value-type="float">
            <text:p>14.000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25 - 1 / 2022 - PNRR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vviso Misura 1.4.3 "Adozione app IO"</text:p>
          </table:table-cell>
          <table:table-cell office:value-type="float" office:value="36400" calcext:value-type="float">
            <text:p>36.400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24 - 1 / 2022 - PNRR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vviso Misura 1.4.1 "Esperienza del Cittadino nei servizi pubblici"</text:p>
          </table:table-cell>
          <table:table-cell office:value-type="float" office:value="280932" calcext:value-type="float">
            <text:p>280.932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32 - 1 / 2022 - PNRR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vviso Investimento 1.2 "Abilitazione al cloud per le PA Locali"</text:p>
          </table:table-cell>
          <table:table-cell office:value-type="float" office:value="236236" calcext:value-type="float">
            <text:p>236.236,00</text:p>
          </table:table-cell>
          <table:table-cell office:value-type="string" calcext:value-type="string">
            <text:p>M01.C01.I1.2</text:p>
          </table:table-cell>
          <table:table-cell office:value-type="string" calcext:value-type="string">
            <text:p>Decreto n. 85 - 1 / 2022 - PNRR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FINANZIATA</text:p>
            <text:p>REALIZZATA</text:p>
            <text:p><text:span text:style-name="T1">IN ASSEVERAZIONE</text:span>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vviso Misura 1.4.5 "Piattaforma Notifiche Digitali” </text:p>
          </table:table-cell>
          <table:table-cell office:value-type="float" office:value="59966" calcext:value-type="float">
            <text:p>59.966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131 - 1 / 2022 - PNRR</text:p>
          </table:table-cell>
          <table:table-cell office:value-type="date" office:date-value="2023-01-03" calcext:value-type="date">
            <text:p>03/01/2023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vviso Misura 1.3.1 "Piattaforma Digitale Nazionale Dati"</text:p>
          </table:table-cell>
          <table:table-cell office:value-type="float" office:value="30515" calcext:value-type="float">
            <text:p>30.515,00</text:p>
          </table:table-cell>
          <table:table-cell office:value-type="string" calcext:value-type="string">
            <text:p>M01.C01.I1.3</text:p>
          </table:table-cell>
          <table:table-cell office:value-type="string" calcext:value-type="string">
            <text:p>Decreto n. 152 - 1 / 2022 - PNRR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vviso Misura 1.4.3 "Adozione piattaforma pagoPA"</text:p>
          </table:table-cell>
          <table:table-cell office:value-type="float" office:value="30957" calcext:value-type="float">
            <text:p>30.957,00</text:p>
          </table:table-cell>
          <table:table-cell office:value-type="string" calcext:value-type="string">
            <text:p>M01.C01.I1.3</text:p>
          </table:table-cell>
          <table:table-cell office:value-type="string" calcext:value-type="string">
            <text:p>Decreto n. 127 - 2 2022 - PNRR – 2023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LIQUIDATA</text:span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vviso misura 1.4.4 "Estensione dell'utilizzo dell'anagrafe nazionale digitale (ANPR) - Adesione</text:p>
            <text:p>allo Stato Civile digitale (ANSC)"</text:p>
          </table:table-cell>
          <table:table-cell office:value-type="float" office:value="14030" calcext:value-type="float">
            <text:p>14.030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138 - 2 / 2024 – PNRR</text:p>
          </table:table-cell>
          <table:table-cell office:value-type="date" office:date-value="2025-04-01" calcext:value-type="date">
            <text:p>01/04/2025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IN LIQUIDAZIONE</text:span>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vviso Misura 2.2.3 Digitalizzazione delle procedure (SUAP &amp; SUE) – Enti Terzi</text:p>
          </table:table-cell>
          <table:table-cell table:formula="of:=7730.31*3" office:value-type="float" office:value="23190.93" calcext:value-type="float">
            <text:p>23.190,93</text:p>
          </table:table-cell>
          <table:table-cell office:value-type="string" calcext:value-type="string">
            <text:p>M01.C01.I2.2</text:p>
            <text:p>Sub-I 2.2.3</text:p>
          </table:table-cell>
          <table:table-cell office:value-type="string" calcext:value-type="string">
            <text:p>Decreto finanziamento Comuni_ET ID 58593733 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FINANZIATA</text:p>
            <text:p>REALIZZATA</text:p>
            <text:p>ASSEVERATA</text:p>
            <text:p><text:span text:style-name="T1">IN LIQUIDAZIONE</text:span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sura 1.3.1. “Piattaforma Digitale Nazionale Dati - ARCHIVIO NAZIONALE DEI NUMERI CIVICI DELLE STRADE URBANE (ANNCSU)”</text:p>
          </table:table-cell>
          <table:table-cell office:value-type="float" office:value="18990.54" calcext:value-type="float">
            <text:p>18.990,54</text:p>
          </table:table-cell>
          <table:table-cell office:value-type="string" calcext:value-type="string">
            <text:p>M01.C01.I1.3</text:p>
          </table:table-cell>
          <table:table-cell office:value-type="string" calcext:value-type="string">
            <text:p>Decreto n. 90 - 2 / 2025 – PNRR</text:p>
          </table:table-cell>
          <table:table-cell office:value-type="date" office:date-value="2025-11-27" calcext:value-type="date">
            <text:p>27/11/2025</text:p>
          </table:table-cell>
          <table:table-cell office:value-type="string" calcext:value-type="string">
            <text:p>FINANZIATA</text:p>
            <text:p><text:span text:style-name="T1">IN REALIZZAZIONE</text:span>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tillium Web" svg:font-family="'Titillium Web', 'Titillium Web'" style:font-family-generic="swiss"/>
    <style:font-face style:name="TitilliumWeb-Regular" svg:font-family="TitilliumWeb-Regular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IR£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month number:textual="true"/>
      <number:text>-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IR£</number:text>
      <number:number number:decimal-places="2" number:min-decimal-places="2" number:min-integer-digits="1" number:grouping="true"/>
    </number:number-style>
    <number:number-style style:name="N136">
      <number:text>-IR£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hours/>
      <number:text>:</number:text>
      <number:minutes number:style="long"/>
    </number:time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number-style style:name="N16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2" number:min-decimal-places="2" number:min-integer-digits="1" number:grouping="true"/>
    </number:number-style>
    <number:number-style style:name="N170">
      <number:text>-€</number:text>
      <number:number number:decimal-places="2" number:min-decimal-places="2" number:min-integer-digits="1" number:grouping="true"/>
      <style:map style:condition="value()&gt;=0" style:apply-style-name="N170P0"/>
    </number:number-style>
    <number:date-style style:name="N1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time-style style:name="N173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IR£</number:text>
      <number:number number:decimal-places="0" number:min-decimal-places="0" number:min-integer-digits="1" number:grouping="true"/>
    </number:number-style>
    <number:number-style style:name="N174">
      <number:text>-IR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/>
      <number:text>:</number:text>
      <number:minutes number:style="long"/>
      <number:text> </number:text>
      <number:am-pm/>
    </number:time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IR£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style="long"/>
      <number:text>/</number:text>
      <number:day number:style="long"/>
      <number:text>/</number:text>
      <number:year number:style="long"/>
    </number:date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number:text>-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9">
      <number:day number:style="long"/>
      <number:text>-</number:text>
      <number:month number:textual="true"/>
    </number:date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L. </number:text>
      <number:number number:decimal-places="0" number:min-decimal-places="0" number:min-integer-digits="1" number:grouping="true"/>
    </number:number-style>
    <number:number-style style:name="N212">
      <number:text>-L.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€</number:text>
      <number:number number:decimal-places="0" number:min-decimal-places="0" number:min-integer-digits="1" number:grouping="true"/>
    </number:number-style>
    <number:number-style style:name="N213">
      <number:text>-€</number:text>
      <number:number number:decimal-places="0" number:min-decimal-places="0" number:min-integer-digits="1" number:grouping="true"/>
      <style:map style:condition="value()&gt;=0" style:apply-style-name="N213P0"/>
    </number:number-style>
    <number:time-style style:name="N214">
      <number:minutes number:style="long"/>
      <number:text>:</number:text>
      <number:seconds number:style="long" number:decimal-places="1"/>
    </number:time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L.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L. </number:text>
      <number:number number:decimal-places="0" number:min-decimal-places="0" number:min-integer-digits="1" number:grouping="true"/>
    </number:number-style>
    <number:number-style style:name="N22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24P0"/>
    </number:number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/>
    </number:tim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/>
    </number:number-style>
    <number:number-style style:name="N234">
      <style:text-properties fo:color="#ff0000"/>
      <number:text>-</number:text>
      <number:number number:decimal-places="2" number:min-decimal-places="2" number:min-integer-digits="1"/>
      <style:map style:condition="value()&gt;=0" style:apply-style-name="N234P0"/>
    </number:number-style>
    <number:currency-style style:name="N2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35P0"/>
    </number:currency-style>
    <number:number-style style:name="N236">
      <number:number number:decimal-places="2" number:min-decimal-places="2" number:min-integer-digits="1" number:grouping="true"/>
      <number:text>   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0.792cm" fo:margin-bottom="1.115cm" fo:margin-left="1.092cm" fo:margin-right="0.794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5M16S</meta:editing-duration>
    <meta:editing-cycles>17</meta:editing-cycles>
    <meta:generator>LibreOffice/7.5.9.2$Windows_X86_64 LibreOffice_project/cdeefe45c17511d326101eed8008ac4092f278a9</meta:generator>
    <dc:date>2026-04-02T12:01:21.215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